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5905EC4F00066A29C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6.111cm" svg:height="17.38cm" draw:z-index="0"><draw:image xlink:href="Pictures/1000000000000800000005905EC4F00066A29CD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15:34:15.788000000</meta:creation-date>
    <dc:date>2020-06-01T11:48:44.905000000</dc:date>
    <meta:editing-duration>PT30M33S</meta:editing-duration>
    <meta:editing-cycles>2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