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C000001AB7BB0EB8D676437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6.217cm" svg:height="18.302cm" draw:z-index="0"><draw:image xlink:href="Pictures/100000000000025C000001AB7BB0EB8D6764379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20:22:37.157000000</meta:creation-date>
    <dc:date>2020-05-13T20:23:28.653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