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535302759500AF5F1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22.322cm" svg:height="17.635cm" draw:z-index="0"><draw:image xlink:href="Pictures/10000000000005A000000535302759500AF5F1C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3:05:46.075000000</meta:creation-date>
    <dc:date>2020-06-22T13:09:04.538000000</dc:date>
    <meta:editing-duration>PT3M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