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F000005A838E296FACAA9B2F3.jpg" manifest:media-type="image/jpeg"/>
  <manifest:file-entry manifest:full-path="Pictures/10000000000007FF000005A8C88B22CA900A35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17cm" svg:height="12.024cm" draw:z-index="0"><draw:image xlink:href="Pictures/10000000000007FF000005A8C88B22CA900A35E7.jpg" xlink:type="simple" xlink:show="embed" xlink:actuate="onLoad" loext:mime-type="image/jpeg"/></draw:frame><draw:frame draw:style-name="fr1" draw:name="Obraz2" text:anchor-type="paragraph" svg:x="0.026cm" svg:y="12.7cm" svg:width="17cm" svg:height="12.024cm" draw:z-index="1"><draw:image xlink:href="Pictures/10000000000007FF000005A838E296FACAA9B2F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21:00:38.535000000</meta:creation-date>
    <dc:date>2020-05-25T21:02:40.860000000</dc:date>
    <meta:editing-duration>PT2M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