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3A0000049180EBDC6851C50C0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1" text:anchor-type="char" svg:width="17cm" svg:height="24.061cm" draw:z-index="0"><draw:image xlink:href="Pictures/100000000000033A0000049180EBDC6851C50C05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09T10:44:33.134000000</meta:creation-date>
    <dc:date>2020-06-09T10:48:28.195000000</dc:date>
    <meta:editing-duration>PT3M55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4.4.2$Windows_X86_64 LibreOffice_project/3d775be2011f3886db32dfd395a6a6d1ca2630ff</meta:generator>
  </office:meta>
</office:document-meta>
</file>